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style:contextual-spacing="false"/>
      <style:text-properties fo:font-size="20pt" officeooo:paragraph-rsid="000f186d" style:font-size-asian="20pt" style:font-size-complex="20pt"/>
    </style:style>
    <style:style style:name="P2" style:family="paragraph" style:parent-style-name="Standard">
      <style:paragraph-properties fo:margin-top="0cm" fo:margin-bottom="0cm" style:contextual-spacing="false"/>
      <style:text-properties officeooo:paragraph-rsid="000f186d"/>
    </style:style>
    <style:style style:name="P3" style:family="paragraph" style:parent-style-name="Standard">
      <style:paragraph-properties fo:margin-top="0cm" fo:margin-bottom="0cm" style:contextual-spacing="false"/>
      <style:text-properties officeooo:paragraph-rsid="00121a66"/>
    </style:style>
    <style:style style:name="P4" style:family="paragraph" style:parent-style-name="Standard">
      <style:paragraph-properties fo:margin-top="0cm" fo:margin-bottom="0cm" style:contextual-spacing="false" fo:text-align="justify" style:justify-single-word="false" loext:word-spacing-minimum="75%" loext:word-spacing-maximum="133%"/>
      <style:text-properties officeooo:paragraph-rsid="000f186d"/>
    </style:style>
    <style:style style:name="P5" style:family="paragraph" style:parent-style-name="Standard">
      <style:paragraph-properties fo:margin-top="0cm" fo:margin-bottom="0cm" style:contextual-spacing="false"/>
      <style:text-properties fo:font-weight="bold" officeooo:paragraph-rsid="000f186d" style:font-weight-asian="bold" style:font-weight-complex="bold"/>
    </style:style>
    <style:style style:name="P6" style:family="paragraph" style:parent-style-name="Standard" style:list-style-name="WWNum1">
      <style:paragraph-properties fo:margin-top="0cm" fo:margin-bottom="0cm" style:contextual-spacing="false" fo:text-align="justify" style:justify-single-word="false" loext:word-spacing-minimum="75%" loext:word-spacing-maximum="133%"/>
      <style:text-properties officeooo:paragraph-rsid="000f186d"/>
    </style:style>
    <style:style style:name="P7" style:family="paragraph" style:parent-style-name="Standard">
      <style:paragraph-properties fo:margin-top="0cm" fo:margin-bottom="0cm" style:contextual-spacing="false" fo:text-align="justify" style:justify-single-word="false"/>
      <style:text-properties officeooo:paragraph-rsid="000f186d"/>
    </style:style>
    <style:style style:name="P8" style:family="paragraph" style:parent-style-name="Standard">
      <style:paragraph-properties fo:margin-top="0cm" fo:margin-bottom="0cm" style:contextual-spacing="false" fo:text-align="right" style:justify-single-word="false"/>
      <style:text-properties fo:font-weight="bold" officeooo:paragraph-rsid="000f186d" style:font-weight-asian="bold" style:font-weight-complex="bold"/>
    </style:style>
    <style:style style:name="P9" style:family="paragraph" style:parent-style-name="Standard">
      <style:paragraph-properties fo:margin-top="0cm" fo:margin-bottom="0cm" style:contextual-spacing="false" fo:text-align="right" style:justify-single-word="false"/>
      <style:text-properties officeooo:paragraph-rsid="000f186d"/>
    </style:style>
    <style:style style:name="T1" style:family="text">
      <style:text-properties fo:font-weight="bold" style:font-weight-asian="bold" style:font-weight-complex="bold"/>
    </style:style>
    <style:style style:name="T2" style:family="text">
      <style:text-properties style:font-name-complex="Mangal1"/>
    </style:style>
    <style:style style:name="T3" style:family="text">
      <style:text-properties officeooo:rsid="000f186d" style:font-name-complex="Mangal1"/>
    </style:style>
    <style:style style:name="T4" style:family="text">
      <style:text-properties officeooo:rsid="0019e73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प.ह.न. ............... रा.नि.मं. ............... तहसील........ जिला.......... </text:p>
      <text:p text:style-name="P2"/>
      <text:p text:style-name="P2">प्रति,<text:line-break/> <text:tab/>श्रीमान .................. पिता .................. जाति .................. निवासी ................. <text:line-break/> <text:s/><text:tab/>ग्राम – ................., पहन क्रमांक ......., रा. नि. मं. ..............<text:line-break/> <text:s text:c="2"/><text:tab/>तहसील – ......................., जिला – ...............</text:p>
      <text:p text:style-name="P2"/>
      <text:p text:style-name="P3" loext:marker-style-name="T1"><text:span text:style-name="T1">विषय : श्रीमान अनुविभागीय अधिकारी/ तहसीलदार/नायब तहसीलदार महोदय, रा. नि. मं. ............., तहसील .............. के समक्ष विचाराधीन प्रकरण क्रमांक ............................. की जांच हेतु दस्तावेज उपलब्ध कराने के संबंध में।</text:span></text:p>
      <text:p text:style-name="P2"/>
      <text:p text:style-name="P2">महोदय,</text:p>
      <text:p text:style-name="P4">उपरोक्त विषयांतर्गत लेख है कि उक्त प्रकरण के संबंध में आपके द्वारा माननीय न्यायालय में <text:span text:style-name="T2">भूमि खसरा नंबर </text:span><text:span text:style-name="T3">............................</text:span><text:span text:style-name="T2"> रकबा ........................ हे में नाम सुधार के सम्बन्ध में </text:span>आवेदन प्रस्तुत किया गया है। अतः उक्त प्रकरण की जांच के लिए आप निम्नलिखित दस्तावेज 03 <text:s/>दिवस के भीतर प्रस्तुत करने का कष्ट करें –</text:p>
      <text:p text:style-name="P5">दस्तावेजों की सूची :</text:p>
      <text:list text:style-name="WWNum1">
        <text:list-item>
          <text:p text:style-name="P6">मृतक ........................................ <text:s/>का ग्राम ........<text:span text:style-name="T4">.......</text:span> के ग्राम पंचायत से प्रमाणित वारसान सिजरा। <text:s/></text:p>
        </text:list-item>
        <text:list-item>
          <text:p text:style-name="P6">आवेदक ............................... का एक ही व्यक्ति होने से सम्बन्ध में ग्राम पंचायत का प्रमाण पत्र ।</text:p>
        </text:list-item>
        <text:list-item>
          <text:p text:style-name="P6">उक्त भूमि खसरा न. .................. रकबा .....................जिस आदेश के आधार पर आवेदक के नाम से राजस्व अभिलेख में दर्ज की गई है, उस आदेश की प्रमाणित प्रतिलिपि।</text:p>
          <text:p text:style-name="P6"/>
        </text:list-item>
      </text:list>
      <text:p text:style-name="P7">यदि निर्धारित अवधि में उपरोक्त दस्तावेज उपलब्ध नहीं कराए जाते हैं, तो उपलब्ध राजस्व अभिलेखों के आधार पर जांच प्रतिवेदन प्रस्तुत कर दिया जाएगा, जिसकी समस्त जवाबदारी आपकी स्वयं की होगी।</text:p>
      <text:p text:style-name="P2"/>
      <text:p text:style-name="P2"/>
      <text:p text:style-name="P2"/>
      <text:p text:style-name="P8">पटवारी</text:p>
      <text:p text:style-name="P2"/>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0T14:00:44.315735700</meta:creation-date>
    <dc:date>2026-03-11T07:42:03.489848700</dc:date>
    <meta:editing-duration>PT30M39S</meta:editing-duration>
    <meta:editing-cycles>5</meta:editing-cycles>
    <meta:generator>LibreOffice/26.2.1.2$Windows_X86_64 LibreOffice_project/620$Build-2</meta:generator>
    <meta:document-statistic meta:table-count="0" meta:image-count="0" meta:object-count="0" meta:page-count="1" meta:paragraph-count="11" meta:word-count="204" meta:character-count="1130" meta:non-whitespace-character-count="921"/>
  </office:meta>
</office:document-meta>
</file>